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.7874in" style:auto-text-indent="false"/>
      <style:text-properties style:font-name="Book Antiqua"/>
    </style:style>
    <style:style style:name="P2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font-name="Book Antiqua"/>
    </style:style>
    <style:style style:name="P3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font-name="Book Antiqua" style:font-name-complex="Arial2"/>
    </style:style>
    <style:style style:name="P4" style:family="paragraph" style:parent-style-name="Standard">
      <style:text-properties style:font-name="Book Antiqua"/>
    </style:style>
    <style:style style:name="P5" style:family="paragraph" style:parent-style-name="Standard">
      <style:text-properties style:font-name="Book Antiqua" style:font-name-complex="Arial2"/>
    </style:style>
    <style:style style:name="P6" style:family="paragraph" style:parent-style-name="Standard">
      <style:paragraph-properties fo:margin-left="3.15in" fo:margin-right="0in" fo:text-align="justify" style:justify-single-word="false" fo:text-indent="0in" style:auto-text-indent="false"/>
      <style:text-properties style:font-name="Book Antiqua" style:font-name-complex="Arial2"/>
    </style:style>
    <style:style style:name="P7" style:family="paragraph" style:parent-style-name="Header">
      <style:paragraph-properties fo:margin-left="0in" fo:margin-right="0in" fo:text-align="center" style:justify-single-word="false" fo:text-indent="-3.15in" style:auto-text-indent="false"/>
      <style:text-properties style:font-name="Book Antiqua" fo:font-weight="bold" style:font-weight-asian="bold" style:font-name-complex="Arial2" style:font-size-complex="12pt"/>
    </style:style>
    <style:style style:name="P8" style:family="paragraph" style:parent-style-name="Standard">
      <style:paragraph-properties fo:margin-left="3.15in" fo:margin-right="0in" fo:text-align="end" style:justify-single-word="false" fo:text-indent="0in" style:auto-text-indent="false"/>
      <style:text-properties style:font-name="Book Antiqua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Book Antiqua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font-name="Book Antiqua"/>
    </style:style>
    <style:style style:name="P11" style:family="paragraph" style:parent-style-name="Standard">
      <style:paragraph-properties fo:margin-left="0in" fo:margin-right="0in" fo:text-indent="0.7874in" style:auto-text-indent="false"/>
      <style:text-properties style:font-name="Book Antiqua" style:font-name-complex="Arial2"/>
    </style:style>
    <style:style style:name="P12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font-name="Book Antiqua" style:font-name-complex="Arial2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Book Antiqua" fo:font-weight="bold" style:font-weight-asian="bold" style:font-name-complex="Arial2" style:font-size-complex="12pt"/>
    </style:style>
    <style:style style:name="P14" style:family="paragraph" style:parent-style-name="Header">
      <style:paragraph-properties fo:text-align="center" style:justify-single-word="false"/>
      <style:text-properties style:font-name="Book Antiqua" fo:font-weight="bold" style:font-weight-asian="bold" style:font-name-complex="Arial2" style:font-size-complex="12pt"/>
    </style:style>
    <style:style style:name="P15" style:family="paragraph" style:parent-style-name="Heading_20_1">
      <style:text-properties style:font-name="Book Antiqua" fo:font-size="12pt" style:font-size-asian="12pt" style:font-size-complex="12pt"/>
    </style:style>
    <style:style style:name="P16" style:family="paragraph" style:parent-style-name="Heading_20_2">
      <style:paragraph-properties fo:text-align="end" style:justify-single-word="false"/>
      <style:text-properties style:font-name="Book Antiqua"/>
    </style:style>
    <style:style style:name="P17" style:family="paragraph" style:parent-style-name="Text_20_body">
      <style:paragraph-properties fo:margin-left="0in" fo:margin-right="0in" fo:text-indent="0.7874in" style:auto-text-indent="false"/>
      <style:text-properties style:font-name="Book Antiqua"/>
    </style:style>
    <style:style style:name="T1" style:family="text">
      <style:text-properties style:font-name="Book Antiqua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ORTO ALEGRE</text:p>
      <text:p text:style-name="P14">PROCURADORIA</text:p>
      <text:p text:style-name="P6"/>
      <text:list xml:id="list3750587301904896016" text:style-name="Outline">
        <text:list-item>
          <text:h text:style-name="Heading_20_1" text:outline-level="1"><text:span text:style-name="T1">PARECER Nº <text:s text:c="6"/></text:span><text:bookmark text:name="_GoBack"/><text:span text:style-name="T1"><text:s/>124/20</text:span></text:h>
        </text:list-item>
      </text:list>
      <text:p text:style-name="P6"/>
      <text:p text:style-name="P8"><text:s text:c="12"/>PROCESSO Nº 575/19</text:p>
      <text:list xml:id="list38347267" text:continue-numbering="true" text:style-name="Outline">
        <text:list-item>
          <text:list>
            <text:list-item>
              <text:h text:style-name="P16" text:outline-level="2"><text:s text:c="12"/>PLL Nº 249/19</text:h>
            </text:list-item>
          </text:list>
        </text:list-item>
      </text:list>
      <text:p text:style-name="P7"/>
      <text:p text:style-name="P5"/>
      <text:p text:style-name="P9">PARECER PRÉVIO</text:p>
      <text:p text:style-name="P5"/>
      <text:p text:style-name="P5"/>
      <text:list xml:id="list38341797" text:continue-numbering="true" text:style-name="Outline">
        <text:list-item>
          <text:h text:style-name="P15" text:outline-level="1"><text:tab/><text:tab/></text:h>
        </text:list-item>
      </text:list>
      <text:p text:style-name="P2">É submetido a exame desta Procuradoria, para parecer prévio, o Projeto de Lei, em epígrafe, de iniciativa parlamentar, que declara o Município de Porto Alegre a Capital da Microcervejaria Artesanal. <text:s text:c="2"/></text:p>
      <text:p text:style-name="P2"/>
      <text:p text:style-name="P1">Capital no projeto está no sentido (figurado) de “lugar que concentra as atividades mais importantes de uma região, de uma religião, de uma atividade específica: Paris é a capital da moda”. Ou seja, em relação a outras cidades Porto Alegre se destacaria na atividade de microcervejaria artesanal. Na proposta não é estabelecido em âmbito se daria este reconhecimento, estadual, nacional. O que por um lado causa espécie, mas por outro lado afasta eventual competência do Estado ou da União. Além disso, não vislumbro na autotitulação proposta violação a qualquer princípio ou regra constitucional. Tão-pouco trata de matéria cuja iniciativa legislativa é reservada ao Chefe do Poder Executivo. Por força do art. 61, § 1º c/c art. 29 ambos da CR, são de iniciativa privativa do Prefeito, as leis que disponham sobre: a) criação de cargos, funções ou empregos na administração direta e autárquica ou aumento de sua remuneração; b) regime jurídico, provimento de cargos, estabilidade e aposentadoria dos servidores públicos; c) criação e extinção de secretarias e órgãos da administração pública. Basta uma simples leitura do projeto para verificar que ele não cuida de nenhuma destas matérias. <text:s/></text:p>
      <text:p text:style-name="P1"/>
      <text:p text:style-name="P3">Isso posto, não vislumbro, nesse exame preliminar, manifesta inconstitucionalidade ou ilegalidade na proposição que impeça, nesta fase inicial, a sua tramitação ou que atraia a incidência do art. 19, inc. II, alínea “j” do Regimento Interno.</text:p>
      <text:p text:style-name="P3"/>
      <text:p text:style-name="P3">É o parecer.</text:p>
      <text:p text:style-name="P3"><text:s text:c="2"/></text:p>
      <text:p text:style-name="P1">Em <text:s/>05 maio de 2020.</text:p>
      <text:p text:style-name="P1"/>
      <text:p text:style-name="P1"/>
      <text:p text:style-name="P1"/>
      <text:p text:style-name="P11">Fábio Nyland</text:p>
      <text:p text:style-name="P11"><text:soft-page-break/>Procurador - Geral</text:p>
      <text:p text:style-name="P11">OAB/RS 50.325</text:p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style:font-name-complex="Arial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15in" fo:margin-right="0in" fo:text-indent="0in" style:auto-text-indent="false" fo:keep-with-next="always"/>
      <style:text-properties style:font-name="Arial1" fo:font-weight="bold" style:font-weight-asian="bold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pt" style:country-asian="BR" style:font-weight-asian="bold" style:font-name-complex="Times New Roman1" style:font-size-complex="10pt"/>
    </style:style>
    <style:style style:name="Título_20_2_20_Char" style:display-name="Título 2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name-asian="Times New Roman1" style:font-size-asian="9pt" style:language-asian="pt" style:country-asian="BR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áudio Roberto Velasquez</meta:initial-creator>
    <dc:creator>Fabio  Nyland</dc:creator>
    <meta:editing-cycles>4</meta:editing-cycles>
    <meta:print-date>2018-05-03T15:13:00</meta:print-date>
    <meta:creation-date>2020-02-07T15:59:00</meta:creation-date>
    <dc:date>2020-05-05T18:13:27.96</dc:date>
    <meta:editing-duration>PT23M54S</meta:editing-duration>
    <meta:generator>OpenOffice/4.1.5$Win32 OpenOffice.org_project/415m1$Build-9789</meta:generator>
    <meta:document-statistic meta:table-count="0" meta:image-count="0" meta:object-count="0" meta:page-count="2" meta:paragraph-count="16" meta:word-count="285" meta:character-count="18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