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8.001cm" fo:margin-right="0cm" fo:text-align="justify" style:justify-single-word="false" fo:text-indent="0cm" style:auto-text-indent="false"/>
      <style:text-properties style:font-name="Arial1" fo:font-size="10.5pt" style:font-size-asian="10.5pt" style:font-name-complex="Arial2" style:font-size-complex="10.5pt"/>
    </style:style>
    <style:style style:name="P2" style:family="paragraph" style:parent-style-name="Standard">
      <style:paragraph-properties fo:margin-left="8.001cm" fo:margin-right="0cm" fo:text-align="end" style:justify-single-word="false" fo:text-indent="0cm" style:auto-text-indent="false"/>
      <style:text-properties style:font-name="Arial1" fo:font-size="10.5pt" fo:font-weight="bold" style:font-size-asian="10.5pt" style:font-weight-asian="bold" style:font-name-complex="Arial2" style:font-size-complex="10.5pt"/>
    </style:style>
    <style:style style:name="P3" style:family="paragraph" style:parent-style-name="Standard">
      <style:text-properties style:font-name="Arial1" fo:font-size="10.5pt" style:font-size-asian="10.5pt" style:font-name-complex="Arial2" style:font-size-complex="10.5pt"/>
    </style:style>
    <style:style style:name="P4" style:family="paragraph" style:parent-style-name="Standard">
      <style:paragraph-properties fo:text-align="center" style:justify-single-word="false"/>
      <style:text-properties style:font-name="Arial1" fo:font-size="10.5pt" style:text-underline-style="solid" style:text-underline-width="auto" style:text-underline-color="font-color" fo:font-weight="bold" style:font-size-asian="10.5pt" style:font-weight-asian="bold" style:font-name-complex="Arial2" style:font-size-complex="10.5pt"/>
    </style:style>
    <style:style style:name="P5" style:family="paragraph" style:parent-style-name="Standard">
      <style:text-properties fo:font-size="10.5pt" fo:font-style="italic" style:font-size-asian="10.5pt" style:font-style-asian="italic" style:font-size-complex="10.5pt" style:font-style-complex="italic"/>
    </style:style>
    <style:style style:name="P6" style:family="paragraph" style:parent-style-name="Standard">
      <style:paragraph-properties fo:margin-left="0cm" fo:margin-right="0cm" fo:line-height="150%" fo:text-align="justify" style:justify-single-word="false" fo:text-indent="2cm" style:auto-text-indent="false"/>
      <style:text-properties style:font-name="Arial1" fo:font-size="10.5pt" style:font-size-asian="10.5pt" style:font-name-complex="Arial2" style:font-size-complex="10.5pt"/>
    </style:style>
    <style:style style:name="P7" style:family="paragraph" style:parent-style-name="Standard">
      <style:paragraph-properties fo:margin-left="0cm" fo:margin-right="0cm" fo:line-height="115%" fo:text-align="justify" style:justify-single-word="false" fo:text-indent="2cm" style:auto-text-indent="false"/>
      <style:text-properties style:font-name="Arial1" fo:font-size="10.5pt" fo:font-style="italic" style:font-size-asian="10.5pt" style:font-style-asian="italic" style:font-name-complex="Arial2" style:font-size-complex="10.5pt" style:font-style-complex="italic"/>
    </style:style>
    <style:style style:name="P8" style:family="paragraph" style:parent-style-name="Standard">
      <style:paragraph-properties fo:margin-left="0cm" fo:margin-right="0cm" fo:line-height="115%" fo:text-align="justify" style:justify-single-word="false" fo:text-indent="2cm" style:auto-text-indent="false"/>
      <style:text-properties fo:font-size="10.5pt" style:font-size-asian="10.5pt" style:font-size-complex="10.5pt"/>
    </style:style>
    <style:style style:name="P9" style:family="paragraph" style:parent-style-name="Standard">
      <style:paragraph-properties fo:margin-left="0cm" fo:margin-right="0cm" fo:margin-top="0cm" fo:margin-bottom="0.423cm" fo:line-height="150%" fo:text-align="justify" style:justify-single-word="false" fo:text-indent="2cm" style:auto-text-indent="false"/>
      <style:text-properties style:font-name="Arial1" fo:font-size="10.5pt" style:font-size-asian="10.5pt" style:font-name-complex="Arial2" style:font-size-complex="10.5pt"/>
    </style:style>
    <style:style style:name="P10" style:family="paragraph" style:parent-style-name="Standard">
      <style:paragraph-properties fo:margin-left="0cm" fo:margin-right="0cm" fo:margin-top="0cm" fo:margin-bottom="0cm" fo:text-indent="2cm" style:auto-text-indent="false"/>
      <style:text-properties style:font-name="Arial1" fo:font-size="10.5pt" style:font-size-asian="10.5pt" style:font-name-complex="Arial2" style:font-size-complex="10.5pt"/>
    </style:style>
    <style:style style:name="P11" style:family="paragraph" style:parent-style-name="Standard">
      <style:paragraph-properties fo:margin-left="0cm" fo:margin-right="0cm" fo:margin-top="0cm" fo:margin-bottom="0cm" fo:line-height="150%" fo:text-align="justify" style:justify-single-word="false" fo:text-indent="2cm" style:auto-text-indent="false"/>
      <style:text-properties style:font-name="Arial1" fo:font-size="10.5pt" style:font-size-asian="10.5pt" style:font-name-complex="Arial2" style:font-size-complex="10.5pt"/>
    </style:style>
    <style:style style:name="P12" style:family="paragraph" style:parent-style-name="Standard">
      <style:paragraph-properties fo:margin-left="0cm" fo:margin-right="0cm" fo:margin-top="0cm" fo:margin-bottom="0cm" fo:text-align="justify" style:justify-single-word="false" fo:text-indent="2cm" style:auto-text-indent="false"/>
      <style:text-properties style:font-name="Arial1" fo:font-size="10.5pt" style:font-size-asian="10.5pt" style:font-name-complex="Arial2" style:font-size-complex="10.5pt"/>
    </style:style>
    <style:style style:name="P13" style:family="paragraph" style:parent-style-name="Standard">
      <style:paragraph-properties fo:margin-left="0cm" fo:margin-right="0cm" fo:margin-top="0cm" fo:margin-bottom="0cm" fo:line-height="150%" fo:text-align="justify" style:justify-single-word="false" fo:text-indent="2cm" style:auto-text-indent="false"/>
      <style:text-properties style:font-name="Arial1" fo:font-size="10.5pt" fo:language="pt" fo:country="BR" fo:font-weight="normal" style:font-size-asian="10.5pt" style:font-weight-asian="normal" style:font-name-complex="Arial2" style:font-size-complex="10.5pt" style:font-weight-complex="normal"/>
    </style:style>
    <style:style style:name="P14" style:family="paragraph" style:parent-style-name="Standard">
      <style:paragraph-properties fo:margin-left="0cm" fo:margin-right="0cm" fo:margin-top="0cm" fo:margin-bottom="0cm" fo:line-height="150%" fo:text-align="justify" style:justify-single-word="false" fo:text-indent="2cm" style:auto-text-indent="false"/>
      <style:text-properties style:font-name="Arial1" fo:font-size="10.5pt" fo:font-weight="bold" style:font-size-asian="10.5pt" style:font-weight-asian="bold" style:font-name-complex="Arial2" style:font-size-complex="10.5pt"/>
    </style:style>
    <style:style style:name="P15" style:family="paragraph" style:parent-style-name="Standard">
      <style:paragraph-properties fo:margin-left="0cm" fo:margin-right="0cm" fo:margin-top="0cm" fo:margin-bottom="0cm" fo:line-height="150%" fo:text-align="justify" style:justify-single-word="false" fo:text-indent="2cm" style:auto-text-indent="false"/>
      <style:text-properties style:font-name="Arial1" fo:font-size="10.5pt" fo:font-style="normal" fo:font-weight="normal" style:font-size-asian="10.5pt" style:font-style-asian="normal" style:font-weight-asian="normal" style:font-name-complex="Arial2" style:font-size-complex="10.5pt" style:font-style-complex="normal" style:font-weight-complex="normal"/>
    </style:style>
    <style:style style:name="P16" style:family="paragraph" style:parent-style-name="Standard">
      <style:paragraph-properties fo:margin-left="0cm" fo:margin-right="0cm" fo:margin-top="0cm" fo:margin-bottom="0cm" fo:line-height="150%" fo:text-align="justify" style:justify-single-word="false" fo:text-indent="2cm" style:auto-text-indent="false"/>
      <style:text-properties fo:font-size="10.5pt" fo:font-weight="normal" style:font-size-asian="10.5pt" style:font-weight-asian="normal" style:font-size-complex="10.5pt" style:font-weight-complex="normal"/>
    </style:style>
    <style:style style:name="P17" style:family="paragraph" style:parent-style-name="Standard">
      <style:paragraph-properties fo:margin-left="0cm" fo:margin-right="0cm" fo:margin-top="0cm" fo:margin-bottom="0cm" fo:line-height="150%" fo:text-align="justify" style:justify-single-word="false" fo:text-indent="2cm" style:auto-text-indent="false"/>
      <style:text-properties fo:font-size="10.5pt" fo:font-style="normal" fo:font-weight="normal" style:font-size-asian="10.5pt" style:font-style-asian="normal" style:font-weight-asian="normal" style:font-size-complex="10.5pt" style:font-style-complex="normal" style:font-weight-complex="normal"/>
    </style:style>
    <style:style style:name="P18" style:family="paragraph" style:parent-style-name="Standard">
      <style:paragraph-properties fo:margin-left="0cm" fo:margin-right="0cm" fo:margin-top="0cm" fo:margin-bottom="0cm" fo:line-height="150%" fo:text-align="justify" style:justify-single-word="false" fo:text-indent="2cm" style:auto-text-indent="false"/>
      <style:text-properties fo:font-size="10.5pt" style:font-size-asian="10.5pt" style:font-size-complex="10.5pt"/>
    </style:style>
    <style:style style:name="P19" style:family="paragraph" style:parent-style-name="Standard" style:master-page-name="">
      <style:paragraph-properties fo:margin-left="1.984cm" fo:margin-right="0cm" fo:line-height="150%" fo:text-align="justify" style:justify-single-word="false" fo:orphans="2" fo:widows="2" fo:text-indent="2cm" style:auto-text-indent="false" style:page-number="auto" style:writing-mode="lr-tb"/>
      <style:text-properties fo:font-size="10.5pt" fo:font-style="italic" style:font-size-asian="10.5pt" style:font-style-asian="italic" style:font-size-complex="10.5pt" style:font-style-complex="italic"/>
    </style:style>
    <style:style style:name="P20" style:family="paragraph" style:parent-style-name="Standard" style:master-page-name="">
      <style:paragraph-properties fo:margin-left="1.984cm" fo:margin-right="0cm" fo:line-height="150%" fo:text-align="justify" style:justify-single-word="false" fo:orphans="2" fo:widows="2" fo:text-indent="2cm" style:auto-text-indent="false" style:page-number="auto" style:writing-mode="lr-tb"/>
      <style:text-properties style:font-name="Arial1" fo:font-size="10.5pt" fo:font-style="italic" style:font-size-asian="10.5pt" style:font-style-asian="italic" style:font-name-complex="Arial2" style:font-size-complex="10.5pt" style:font-style-complex="italic"/>
    </style:style>
    <style:style style:name="P21" style:family="paragraph" style:parent-style-name="Standard" style:master-page-name="">
      <style:paragraph-properties fo:margin-left="2.007cm" fo:margin-right="0cm" fo:line-height="150%" fo:text-align="justify" style:justify-single-word="false" fo:orphans="2" fo:widows="2" fo:text-indent="2cm" style:auto-text-indent="false" style:page-number="auto" style:writing-mode="lr-tb"/>
      <style:text-properties style:font-name="Arial1" fo:font-size="10.5pt" fo:font-style="italic" style:font-size-asian="10.5pt" style:font-style-asian="italic" style:font-name-complex="Arial2" style:font-size-complex="10.5pt" style:font-style-complex="italic"/>
    </style:style>
    <style:style style:name="P22" style:family="paragraph" style:parent-style-name="Standard" style:master-page-name="">
      <style:paragraph-properties fo:margin-left="2.051cm" fo:margin-right="0cm" fo:margin-top="0cm" fo:margin-bottom="0cm" fo:line-height="150%" fo:text-align="justify" style:justify-single-word="false" fo:orphans="2" fo:widows="2" fo:text-indent="2cm" style:auto-text-indent="false" style:page-number="auto" style:writing-mode="lr-tb"/>
      <style:text-properties fo:font-size="10.5pt" fo:font-style="italic" style:font-size-asian="10.5pt" style:font-style-asian="italic" style:font-size-complex="10.5pt" style:font-style-complex="italic"/>
    </style:style>
    <style:style style:name="P23" style:family="paragraph" style:parent-style-name="Standard" style:master-page-name="">
      <style:paragraph-properties fo:margin-left="2.051cm" fo:margin-right="0cm" fo:line-height="150%" fo:text-align="justify" style:justify-single-word="false" fo:orphans="2" fo:widows="2" fo:text-indent="2cm" style:auto-text-indent="false" style:page-number="auto" style:writing-mode="lr-tb"/>
      <style:text-properties style:font-name="Arial1" fo:font-size="10.5pt" fo:font-style="italic" style:font-size-asian="10.5pt" style:font-style-asian="italic" style:font-name-complex="Arial2" style:font-size-complex="10.5pt" style:font-style-complex="italic"/>
    </style:style>
    <style:style style:name="P24" style:family="paragraph" style:parent-style-name="Standard" style:master-page-name="">
      <style:paragraph-properties fo:margin-left="2.117cm" fo:margin-right="0cm" fo:margin-top="0cm" fo:margin-bottom="0cm" fo:line-height="150%" fo:text-align="justify" style:justify-single-word="false" fo:orphans="2" fo:widows="2" fo:text-indent="2cm" style:auto-text-indent="false" style:page-number="auto" style:writing-mode="lr-tb"/>
      <style:text-properties style:font-name="Arial1" fo:font-size="10.5pt" fo:font-style="italic" style:font-size-asian="10.5pt" style:font-style-asian="italic" style:font-name-complex="Arial2" style:font-size-complex="10.5pt" style:font-style-complex="italic"/>
    </style:style>
    <style:style style:name="P25" style:family="paragraph" style:parent-style-name="Standard">
      <style:paragraph-properties fo:margin-left="2.073cm" fo:margin-right="0cm" fo:margin-top="0cm" fo:margin-bottom="0cm" fo:line-height="150%" fo:text-align="justify" style:justify-single-word="false" fo:orphans="2" fo:widows="2" fo:text-indent="2cm" style:auto-text-indent="false" style:writing-mode="lr-tb"/>
      <style:text-properties fo:font-size="10.5pt" fo:font-style="italic" style:font-size-asian="10.5pt" style:font-style-asian="italic" style:font-size-complex="10.5pt" style:font-style-complex="italic"/>
    </style:style>
    <style:style style:name="P26" style:family="paragraph" style:parent-style-name="Standard" style:master-page-name="">
      <style:paragraph-properties fo:margin-left="2.073cm" fo:margin-right="0cm" fo:margin-top="0cm" fo:margin-bottom="0cm" fo:text-align="justify" style:justify-single-word="false" fo:orphans="2" fo:widows="2" fo:text-indent="2cm" style:auto-text-indent="false" style:page-number="auto" style:writing-mode="lr-tb"/>
      <style:text-properties style:font-name="Arial1" fo:font-size="10.5pt" fo:font-style="italic" style:font-size-asian="10.5pt" style:font-style-asian="italic" style:font-name-complex="Arial2" style:font-size-complex="10.5pt" style:font-style-complex="italic"/>
    </style:style>
    <style:style style:name="P27" style:family="paragraph" style:parent-style-name="Heading_20_1">
      <style:text-properties style:font-name="Arial1" fo:font-size="10.5pt" style:font-size-asian="10.5pt" style:font-name-complex="Arial2" style:font-size-complex="10.5pt"/>
    </style:style>
    <style:style style:name="P28" style:family="paragraph" style:parent-style-name="Heading_20_1">
      <style:paragraph-properties>
        <style:tab-stops>
          <style:tab-stop style:position="6.502cm"/>
        </style:tab-stops>
      </style:paragraph-properties>
      <style:text-properties fo:font-size="10.5pt" style:font-size-asian="10.5pt" style:font-size-complex="10.5pt"/>
    </style:style>
    <style:style style:name="P29" style:family="paragraph" style:parent-style-name="Heading_20_2">
      <style:paragraph-properties fo:text-align="end" style:justify-single-word="false"/>
      <style:text-properties fo:font-size="10.5pt" style:font-size-asian="10.5pt" style:font-size-complex="10.5pt"/>
    </style:style>
    <style:style style:name="P30" style:family="paragraph" style:parent-style-name="Header">
      <style:paragraph-properties fo:text-align="center" style:justify-single-word="false"/>
      <style:text-properties style:font-name="Arial1" fo:font-size="10.5pt" fo:font-weight="bold" style:font-size-asian="10.5pt" style:font-weight-asian="bold" style:font-name-complex="Arial2" style:font-size-complex="10.5pt"/>
    </style:style>
    <style:style style:name="P31" style:family="paragraph" style:parent-style-name="Header">
      <style:paragraph-properties fo:margin-left="0cm" fo:margin-right="0cm" fo:text-align="center" style:justify-single-word="false" fo:text-indent="-8.001cm" style:auto-text-indent="false"/>
      <style:text-properties style:font-name="Arial1" fo:font-size="10.5pt" fo:font-weight="bold" style:font-size-asian="10.5pt" style:font-weight-asian="bold" style:font-name-complex="Arial2" style:font-size-complex="10.5pt"/>
    </style:style>
    <style:style style:name="P32" style:family="paragraph" style:parent-style-name="Header" style:master-page-name="Standard">
      <style:paragraph-properties fo:text-align="center" style:justify-single-word="false" style:page-number="auto"/>
      <style:text-properties style:font-name="Arial1" fo:font-size="10.5pt" fo:font-weight="bold" style:font-size-asian="10.5pt" style:font-weight-asian="bold" style:font-name-complex="Arial2" style:font-size-complex="10.5pt"/>
    </style:style>
    <style:style style:name="P33" style:family="paragraph" style:parent-style-name="footnote_20_text" style:master-page-name="Converted1">
      <style:paragraph-properties fo:text-align="justify" style:justify-single-word="false" style:page-number="auto"/>
    </style:style>
    <style:style style:name="P34" style:family="paragraph" style:parent-style-name="footnote_20_text" style:master-page-name="Converted2">
      <style:paragraph-properties fo:text-align="justify" style:justify-single-word="false" style:page-number="auto"/>
    </style:style>
    <style:style style:name="P35" style:family="paragraph" style:parent-style-name="footnote_20_text" style:master-page-name="Converted3">
      <style:paragraph-properties fo:text-align="justify" style:justify-single-word="false" style:page-number="auto"/>
    </style:style>
    <style:style style:name="P36" style:family="paragraph" style:parent-style-name="Quote">
      <style:text-properties fo:font-size="10.5pt" fo:font-style="italic" style:font-size-asian="10.5pt" style:font-style-asian="italic" style:font-size-complex="10.5pt" style:font-style-complex="italic"/>
    </style:style>
    <style:style style:name="P37" style:family="paragraph" style:parent-style-name="Text_20_body">
      <style:paragraph-properties fo:margin-left="0cm" fo:margin-right="0cm" fo:text-indent="2cm" style:auto-text-indent="false"/>
      <style:text-properties fo:font-size="10.5pt" style:font-size-asian="10.5pt" style:font-size-complex="10.5pt"/>
    </style:style>
    <style:style style:name="P38" style:family="paragraph" style:parent-style-name="Text_20_body">
      <style:paragraph-properties fo:margin-left="0cm" fo:margin-right="0cm" fo:line-height="115%" fo:text-indent="2cm" style:auto-text-indent="false"/>
      <style:text-properties fo:font-size="10.5pt" style:font-size-asian="10.5pt" style:font-size-complex="10.5pt"/>
    </style:style>
    <style:style style:name="T1" style:family="text">
      <style:text-properties fo:color="#aeaaaa" style:font-name="Arial1" fo:font-size="10pt" style:font-size-asian="10pt" style:font-name-complex="Arial2" style:font-size-complex="10pt"/>
    </style:style>
    <style:style style:name="T2" style:family="text">
      <style:text-properties style:font-name="Arial1" style:font-name-complex="Arial2"/>
    </style:style>
    <style:style style:name="T3" style:family="text">
      <style:text-properties style:font-name="Arial1" fo:font-weight="bold" style:font-weight-asian="bold" style:font-name-complex="Arial2"/>
    </style:style>
    <style:style style:name="T4" style:family="text">
      <style:text-properties style:font-name="Arial1" fo:font-size="11pt" style:font-size-asian="11pt" style:font-name-complex="Arial2" style:font-size-complex="11pt"/>
    </style:style>
    <style:style style:name="T5" style:family="text">
      <style:text-properties style:font-name="Arial1" fo:language="pt" fo:country="BR" style:font-name-complex="Arial2"/>
    </style:style>
    <style:style style:name="T6" style:family="text">
      <style:text-properties style:font-name="Arial1" fo:font-weight="normal" style:font-weight-asian="normal" style:font-name-complex="Arial2"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CÂMARA MUNICIPAL DE PORTO ALEGRE</text:p>
      <text:p text:style-name="P30">PROCURADORIA</text:p>
      <text:p text:style-name="P1"/>
      <text:list xml:id="list3343450069574360212" text:style-name="Outline">
        <text:list-item>
          <text:h text:style-name="P28" text:outline-level="1"><text:span text:style-name="T2">PARECER Nº </text:span><text:bookmark text:name="_GoBack"/><text:span text:style-name="T2"><text:s/>146/20</text:span></text:h>
        </text:list-item>
      </text:list>
      <text:p text:style-name="P1"/>
      <text:p text:style-name="P2"><text:s text:c="12"/>PROCESSO Nº 0602/19</text:p>
      <text:list xml:id="list34648415" text:continue-numbering="true" text:style-name="Outline">
        <text:list-item>
          <text:list>
            <text:list-item>
              <text:h text:style-name="P29" text:outline-level="2"><text:s text:c="12"/>PLL Nº 257/19</text:h>
            </text:list-item>
          </text:list>
        </text:list-item>
      </text:list>
      <text:p text:style-name="P31"/>
      <text:p text:style-name="P3"/>
      <text:p text:style-name="P4">PARECER PRÉVIO</text:p>
      <text:list xml:id="list34643842" text:continue-numbering="true" text:style-name="Outline">
        <text:list-item>
          <text:h text:style-name="P27" text:outline-level="1"><text:tab/><text:tab/></text:h>
        </text:list-item>
      </text:list>
      <text:p text:style-name="P6">É submetido a exame desta Procuradoria, para parecer prévio, o Projeto de Lei de iniciativa parlamentar em epígrafe, que tomba como patrimônio histórico-cultural do Município de Porto Alegre o Bará do Mercado Público.</text:p>
      <text:p text:style-name="P6">A exposição de motivos defende a relevância histórica e cultural do lugar em questão que pretende tombar. Afirma que o tombamento se justifica pela crença dos particantes e simpatizantes das religiões de matriz africana, que, ao centro do edifício, está assentado o orixá Bará, que, dentro do panteão africano, é a entidade que abre os caminhos, o guardião das casas e das cidades e que representa o trabalho e a fartura. <text:s/>Refere a partir daí a importância histórica e cultural do local. Aponta possível ameaça a integridade do local a partir do lançamento de edital para concessão de uso para reforma, restauração, requalificação, manutenção, gestão e operação do Mercado Público Central pela Prefeitura de Porto Alegre em virtude das razões que elenca.</text:p>
      <text:p text:style-name="P9">O projeto foi apregoado em mesa e remetido a esta Procuradoria. </text:p>
      <text:p text:style-name="P6">Em síntese, é o relatório.</text:p>
      <text:p text:style-name="P6">Acerca de propostas semelhantes, ou seja, do tombamento de bens móveis e imóveis existentes em Porto Alegre cuja conservação seja de interêsse público, quer por sua vinculação a fatos memoráveis da história de Porto Alegre, quer por seu excepcional valor arqueológico ou etnográfico, bibliográfico ou artístico, por iniciativa parlamentar, assim se manifestou<text:note text:id="ftn0" text:note-class="footnote"><text:note-citation>1</text:note-citation><text:note-body><text:p text:style-name="Footnote">Parecer nº 609/19, da lavra do Procurador Guilherme Guimaraes de Freitas, exarado nos autos do processo legislativo n. 308/19. </text:p></text:note-body></text:note>:</text:p>
      <text:p text:style-name="P19"><text:span text:style-name="T2">“A proposição versa sobre assunto de interesse local, estando, portanto, dentro da competência legislativa do Município, assim como </text:span><text:span text:style-name="T2">concretiza dever constitucional deste, na forma do art. 30, I e IX</text:span><text:note text:id="ftn1" text:note-class="footnote"><text:note-citation>2</text:note-citation><text:note-body><text:p text:style-name="P33"><text:span text:style-name="T2">Art. 30. Compete aos Municípios: I - legislar sobre assuntos de interesse local; [...] IX - promover a proteção do patrimônio histórico-cultural local, observada a legislação e a ação fiscalizadora federal e estadual.</text:span></text:p></text:note-body></text:note><text:span text:style-name="T2">, da Constituição Federal. Igualmente, ausente afronta à Constituição Estadual.</text:span></text:p>
      <text:p text:style-name="P20"><text:soft-page-break/>Embora o tombamento seja costumeiramente classificado como ato administrativo (para alguns é procedimento administrativo) e, portanto, de competência privativa do Poder Executivo no exercício da Administração Pública, ausente óbice para que seja realizado mediante lei – a qual será considerada de efeitos concretos. Nesse sentir, elucida a doutrina:</text:p>
      <text:p text:style-name="P36">Não há qualquer vedação constitucional a que o tombamento seja realizado diretamente por ato legislativo federal, estadual ou municipal. [...] O tombamento concreto de um bem oriundo diretamente da lei pode ficar subordinado somente ao conteúdo dessa lei ou às normas já estabelecidas genericamente para a proteção dos bens culturais.</text:p>
      <text:p text:style-name="P36">[...]</text:p>
      <text:p text:style-name="P36">Poder-se-ia argumentar que não houve consulta a órgão técnico para a classificação conservativa pretendida. Parece-me mais importante a intervenção de um corpo técnico na gestão do bem tombado que a instituição dessa medida. Não é preciso ser um perito de nomeada para ser sensível à constatação de que um bem deva ser conservado. Além disso, o Legislativo, nos seus três níveis, pode ser assessorado – como em outras matérias, também relevantes para o País – por especialistas de notória sabedoria e idoneidade.</text:p>
      <text:p text:style-name="P36">A vantagem de o tombamento originar-se de lei é que o desfazimento da medida somente pode vir através de ato do Poder Legislativo. Maior o consenso de vontades tanto no iniciar-se a conservação de um bem como no cancelamento da proteção, se necessário. Ademais, o tombamento provisório já existente por ato da Administração não perderia seu cabimento, funcionando até que o Poder Legislativo deliberasse.<text:note text:id="ftn2" text:note-class="footnote"><text:note-citation>3</text:note-citation><text:note-body><text:p text:style-name="P34"><text:span text:style-name="T2">MACHADO, Paulo Affonso Leme. </text:span><text:span text:style-name="T3">Direito ambiental brasileiro</text:span><text:span text:style-name="T2">. 15. ed., rev., atual. e ampl. São Paulo: Malheiros, 2007, p. 945.</text:span></text:p></text:note-body></text:note></text:p>
      <text:p text:style-name="P7"/>
      <text:p text:style-name="P21">Dessarte, ausente reserva de iniciativa privativa do Poder Executivo e evidenciada a possibilidade de o assunto ser tratado por Lei. Em assim sendo, diante da inexistência de vícios formais, passa-se ao exame material da proposição.</text:p>
      <text:p text:style-name="P23">No plano de fundo, o tombamento é regulado pelo Decreto-Lei n. 25/1937, segundo o qual:</text:p>
      <text:p text:style-name="P36">Art. 2º A presente lei se aplica às coisas pertencentes às pessôas naturais, bem como às pessôas jurídicas de direito privado e de direito público interno.</text:p>
      <text:p text:style-name="P36">[...]</text:p>
      <text:p text:style-name="P36">Art. 6º O tombamento de coisa pertencente à pessôa natural ou à pessôa jurídica de direito privado se fará voluntária ou compulsóriamente.</text:p>
      <text:p text:style-name="P36">Art. 7º Proceder-se-à ao tombamento voluntário sempre que o proprietário o pedir e a coisa se revestir dos requisitos necessários para <text:soft-page-break/>constituir parte integrante do patrimônio histórico e artístico nacional, a juízo do Conselho Consultivo do Serviço do Patrimônio Histórico e Artístico Nacional, ou sempre que o mesmo proprietário anuir, por escrito, à notificação, que se lhe fizer, para a inscrição da coisa em qualquer dos Livros do Tombo.</text:p>
      <text:p text:style-name="P36">Art. 8º Proceder-se-á ao tombamento compulsório quando o proprietário se recusar a anuir à inscrição da coisa.</text:p>
      <text:p text:style-name="P36">Art. 9º O tombamento compulsório se fará de acôrdo com o seguinte processo:</text:p>
      <text:p text:style-name="P36">1) o Serviço do Patrimônio Histórico e Artístico Nacional, por seu órgão competente, notificará o proprietário para anuir ao tombamento, dentro do prazo de quinze dias, a contar do recebimento da notificação, ou para, si o quisér impugnar, oferecer dentro do mesmo prazo as razões de sua impugnação.</text:p>
      <text:p text:style-name="P36">2) no caso de não haver impugnação dentro do prazo assinado. que é fatal, o diretor do Serviço do Patrimônio Histórico e Artístico Nacional mandará por símples despacho que se proceda à inscrição da coisa no competente Livro do Tombo.</text:p>
      <text:p text:style-name="P36">3) se a impugnação for oferecida dentro do prazo assinado, far-se-á vista da mesma, dentro de outros quinze dias fatais, ao órgão de que houver emanado a iniciativa do tombamento, afim de sustentá-la. Em seguida, independentemente de custas, será o processo remetido ao Conselho Consultivo do Serviço do Patrimônio Histórico e Artístico Nacional, que proferirá decisão a respeito, dentro do prazo de sessenta dias, a contar do seu recebimento. Dessa decisão não caberá recurso.</text:p>
      <text:p text:style-name="P36">Art. 10. O tombamento dos bens, a que se refere o art. 6º desta lei, será considerado provisório ou definitivo, conforme esteja o respectivo processo iniciado pela notificação ou concluído pela inscrição dos referidos bens no competente Livro do Tombo.</text:p>
      <text:p text:style-name="P36">Parágrafo único. Para todas os efeitos, salvo a disposição do art. 13 desta lei, o tombamento provisório se equiparará ao definitivo.</text:p>
      <text:p text:style-name="P5"/>
      <text:p text:style-name="P24">A norma em destaque foi recepcionada pela Constituição Federal de 1988 e, como visto, não traz impedimento de ordem material para o prosseguimento da proposição em análise.</text:p>
      <text:p text:style-name="P26"/>
      <text:p text:style-name="P25"><text:span text:style-name="T2">Inobstante, deve se atentar que, conforme já decidido pelo STF na ACO 1208</text:span><text:note text:id="ftn3" text:note-class="footnote"><text:note-citation>4</text:note-citation><text:note-body><text:p text:style-name="P35"><text:span text:style-name="T2">Assim referiu em seu voto o Relator, Min. Gilmar Mendes: “A única forma de compatibilizar o tombamento de ofício com a nova ordem constitucional é considerá-lo como espécie da fase provisória, de sorte que há postergação da cientificação e da participação do proprietário para a fase definitiva, na qual será exercido plenamente o contraditório e ampla defesa ao ser intimado pelo Poder Executivo sobre a fase subsequente daquele procedimento de ofício.” (ACO 1208 AgR, Relator(a): <text:s/>Min. GILMAR MENDES, Tribunal Pleno, julgado em 24/11/2017, ACÓRDÃO ELETRÔNICO DJe-278 DIVULG 01-12-2017 PUBLIC 04-12-2017).</text:span></text:p></text:note-body></text:note><text:span text:style-name="T2">, o tombamento efetivado por Lei caracteriza-se como tombamento provisório, de modo que, a fim de ser ultimado o tombamento definitivo, a continuidade do procedimento deve ser realizada pelo Poder Executivo.”</text:span></text:p>
      <text:p text:style-name="P11"/>
      <text:p text:style-name="P16"><text:span text:style-name="T2">Dessa forma, nada obsta que lei de iniciativa parlamentar verse sobre a matéria em questão. Assim como nos parece haver razões suficientes para a proposta de </text:span><text:soft-page-break/><text:span text:style-name="T2">tombamento de acordo com a legislação regente (DL 25/37 e LC 275/92) haja vista a </text:span><text:span text:style-name="T5">importância histórica e cultural do lugar. O qual conforme reportagem publicada em novembro de 2019 é um pontos mais icônicos do Mercado Público, conforme trecho a seguir destacado:</text:span></text:p>
      <text:p text:style-name="P13"/>
      <text:p text:style-name="P22"><text:span text:style-name="T6">“Bem no meio do Mercado Público, um mosaico com imagens de chaves no chão é tido como um dos pontos mais icônicos do local. Ali, na encruzilhada central do espaço, é considerada a morada do orixá Bará. Esse ponto recebe uma manifestação religiosa chamada Passeio, marca histórica da territorialidade negra e da religiosidade afro-brasileira na cidade de Porto Alegre.”</text:span><text:span text:style-name="T6"><text:note text:id="ftn4" text:note-class="footnote"><text:note-citation>5</text:note-citation><text:note-body><text:p text:style-name="Footnote">Vide <text:a xlink:type="simple" xlink:href="https://gauchazh.clicrbs.com.br/porto-alegre/noticia/2019/11/futuro-do-bara-do-mercado-publico-apos-concessao-preocupa-entidades-religiosas-ck2f6xlvj0bor01n3qcbw6qs2.html" text:style-name="Internet_20_link" text:visited-style-name="Visited_20_Internet_20_Link">https://gauchazh.clicrbs.com.br/porto-alegre/noticia/2019/11/futuro-do-bara-do-mercado-publico-apos-concessao-preocupa-entidades-religiosas-ck2f6xlvj0bor01n3qcbw6qs2.html</text:a> </text:p></text:note-body></text:note></text:span></text:p>
      <text:p text:style-name="P14"/>
      <text:p text:style-name="P17"><text:span text:style-name="T2">Por outro lado, é de se destacar que o Mercado Público já detém proteção especial conforme Lei n. 4317/77, assim como consta da lista de imóveis tombados na página da Secretaria Municipal da Cultura</text:span><text:span text:style-name="T2"><text:note text:id="ftn5" text:note-class="footnote"><text:note-citation>6</text:note-citation><text:note-body><text:p text:style-name="Footnote">Vide <text:a xlink:type="simple" xlink:href="http://www2.portoalegre.rs.gov.br/smc/default.php?reg=8&amp;p_secao=87" text:style-name="Internet_20_link" text:visited-style-name="Visited_20_Internet_20_Link">http://www2.portoalegre.rs.gov.br/smc/default.php?reg=8&amp;p_secao=87</text:a> </text:p></text:note-body></text:note></text:span><text:span text:style-name="T2">. Como parte do todo, portanto, o local em questão já estaria protegido de acordo com as restrições decorrentes do Tombamento do Prédio do Mercado Público Central de Porto Alegre. O que indicaria, no mínimo, ausência de finalidade. No entanto, ao que se percebe pelo disposto no art. 3º a proposta é de se dar especial proteção ao local, em princípio, em grau mais amplo ao que um bem tombado teria. Digo isso, porque escavações para construção de um estacionamento subterrâneo, conforme aventado na exposição de motivos, não estariam necessariamente proibidas pelo simples tombamento. Ainda que a legalidade da proposta proposta sob esse aspecto seja discutível, não nos parece suficiente para atrair a incidência do art. 19, inc. II, alínea “j” do Regimento Interno desta Casa. <text:s text:c="3"/></text:span></text:p>
      <text:p text:style-name="P15"/>
      <text:p text:style-name="P18"><text:span text:style-name="T3">Ante o exposto</text:span><text:span text:style-name="T2">, em exame preliminar, o projeto não parece conter manifesta inconstitucionalidade ou ilegalidade a obstar a sua regular tramitação.</text:span></text:p>
      <text:p text:style-name="P11"/>
      <text:p text:style-name="P11">É o parecer.</text:p>
      <text:p text:style-name="P12"/>
      <text:p text:style-name="P38">Porto Alegre, 10 de junho de 2020.</text:p>
      <text:p text:style-name="P37"/>
      <text:p text:style-name="P37"/>
      <text:p text:style-name="P10">Fábio Nyland</text:p>
      <text:p text:style-name="P10">Procurador - Geral</text:p>
      <text:p text:style-name="P10">OAB/RS 50.325</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justify" style:justify-single-word="false"/>
      <style:text-properties style:font-name="Arial1" fo:font-size="12pt" style:font-name-asian="Times New Roman1" style:font-size-asian="12pt" style:language-asian="pt" style:country-asian="BR" style:font-name-complex="Arial2" style:font-size-complex="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keep-with-next="always"/>
      <style:text-properties style:font-name="Times New Roman" fo:font-size="14pt" fo:font-weight="bold" style:font-name-asian="Times New Roman1" style:font-size-asian="14pt" style:language-asian="pt" style:country-asian="BR" style:font-weight-asian="bold" style:font-name-complex="Times New Roman1" style:font-size-complex="10pt"/>
    </style:style>
    <style:style style:name="Heading_20_2" style:display-name="Heading 2" style:family="paragraph" style:parent-style-name="Standard" style:next-style-name="Text_20_body" style:default-outline-level="2" style:list-style-name="Outline" style:class="text">
      <style:paragraph-properties fo:margin-left="8.001cm" fo:margin-right="0cm" fo:margin-top="0cm" fo:margin-bottom="0cm" fo:line-height="100%" fo:text-indent="0cm" style:auto-text-indent="false" fo:keep-with-next="always"/>
      <style:text-properties style:font-name="Arial1" fo:font-size="12pt" fo:font-weight="bold" style:font-name-asian="Times New Roman1" style:font-size-asian="12pt" style:language-asian="pt" style:country-asian="BR" style:font-weight-asian="bold" style:font-name-complex="Arial2"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Quote" style:family="paragraph" style:parent-style-name="Standard" style:default-outline-level="" style:list-style-name="">
      <style:paragraph-properties fo:margin-left="3cm" fo:margin-right="0cm" fo:margin-top="0cm" fo:margin-bottom="0cm" fo:line-height="100%" fo:text-align="justify" style:justify-single-word="false" fo:text-indent="0cm" style:auto-text-indent="false"/>
      <style:text-properties fo:color="#404040" style:font-name="Arial1" fo:font-size="10pt" style:font-size-asian="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Times New Roman" fo:font-size="14pt" fo:font-weight="bold" style:font-name-asian="Times New Roman1" style:font-size-asian="14pt" style:language-asian="pt" style:country-asian="BR" style:font-weight-asian="bold" style:font-name-complex="Times New Roman1" style:font-size-complex="10pt"/>
    </style:style>
    <style:style style:name="Título_20_2_20_Char" style:display-name="Título 2 Char" style:family="text" style:parent-style-name="Default_20_Paragraph_20_Font">
      <style:text-properties style:font-name="Arial1" fo:font-size="12pt" fo:font-weight="bold" style:font-name-asian="Times New Roman1" style:font-size-asian="12pt" style:language-asian="pt" style:country-asian="BR" style:font-weight-asian="bold" style:font-name-complex="Arial2" style:font-size-complex="12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Corpo_20_de_20_texto_20_Char" style:display-name="Corpo de texto Char" style:family="text" style:parent-style-name="Default_20_Paragraph_20_Font">
      <style:text-properties style:font-name="Arial1" fo:font-size="12pt" style:font-name-asian="Times New Roman1" style:font-size-asian="12pt" style:language-asian="pt" style:country-asian="BR" style:font-name-complex="Arial2" style:font-size-complex="12pt"/>
    </style:style>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Citação_20_Char" style:display-name="Citação Char" style:family="text" style:parent-style-name="Default_20_Paragraph_20_Font">
      <style:text-properties fo:color="#404040" style:font-name="Arial1" fo:font-size="10pt" style:font-size-asian="10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aeaaaa" style:font-name="Arial1" fo:font-size="10pt" style:font-size-asian="10pt" style:font-name-complex="Arial2" style:font-size-complex="10pt"/>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text:tab/><text:tab/>Página </text:span><text:page-number text:select-page="current">2</text:page-number><text:span text:style-name="MT1"> de </text:span><text:page-count>4</text:page-count></text:p>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ilherme Guimarães de Freitas</meta:initial-creator>
    <meta:editing-cycles>10</meta:editing-cycles>
    <meta:creation-date>2019-11-06T12:25:00</meta:creation-date>
    <dc:date>2020-06-12T14:44:31.45</dc:date>
    <meta:editing-duration>PT1H36M25S</meta:editing-duration>
    <meta:generator>OpenOffice/4.1.1$Win32 OpenOffice.org_project/411m6$Build-9775</meta:generator>
    <meta:print-date>2020-06-12T14:42:27.89</meta:print-date>
    <meta:document-statistic meta:table-count="0" meta:image-count="0" meta:object-count="0" meta:page-count="4" meta:paragraph-count="49" meta:word-count="1521" meta:character-count="98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arecer PL" xlink:href=""/>
  </office:meta>
</office:document-meta>
</file>